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1111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1111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1111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1111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1111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1111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1111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58" style:family="text">
      <style:text-properties fo:font-size="14.00pt" fo:font-weight="bold" fo:font-family="'Times New Roman'" style:font-family-asian="'Times New Roman'" style:font-family-complex="'Times New Roman'" fo:background-color="transparent" fo:color="#111111" fo:font-style="italic"/>
    </style:style>
    <style:style style:name="T259" style:family="text">
      <style:text-properties fo:font-size="14.00pt" fo:font-weight="bold" fo:font-family="'Times New Roman'" style:font-family-asian="'Times New Roman'" style:font-family-complex="'Times New Roman'" fo:background-color="transparent" fo:color="#111111" fo:font-style="italic"/>
    </style:style>
    <style:style style:name="P1" style:family="paragraph">
      <style:paragraph-properties fo:line-height="115.00%" fo:text-align="center" fo:margin-top="7.50pt" fo:margin-bottom="22.50pt"/>
    </style:style>
    <style:style style:name="P2" style:family="paragraph">
      <style:paragraph-properties fo:line-height="115.00%" fo:text-align="center" fo:margin-top="7.50pt" fo:margin-bottom="22.50pt"/>
    </style:style>
    <style:style style:name="P3" style:family="paragraph">
      <style:paragraph-properties fo:line-height="100.00%" fo:text-align="left" fo:margin-left="0.00pt" fo:text-indent="18.00pt"/>
    </style:style>
    <style:style style:name="P4" style:family="paragraph">
      <style:paragraph-properties fo:line-height="100.00%" fo:text-align="left" fo:margin-left="0.00pt" fo:text-indent="18.00pt" fo:margin-top="11.25pt" fo:margin-bottom="11.25pt"/>
    </style:style>
    <style:style style:name="P5" style:family="paragraph">
      <style:paragraph-properties fo:line-height="100.00%" fo:text-align="left" fo:margin-left="0.00pt" fo:text-indent="18.00pt"/>
    </style:style>
    <style:style style:name="P6" style:family="paragraph">
      <style:paragraph-properties fo:line-height="100.00%" fo:text-align="left" fo:margin-left="0.00pt" fo:text-indent="18.00pt" fo:margin-top="11.25pt" fo:margin-bottom="11.25pt"/>
    </style:style>
    <style:style style:name="P7" style:family="paragraph">
      <style:paragraph-properties fo:line-height="100.00%" fo:text-align="left" fo:margin-left="0.00pt" fo:text-indent="18.00pt"/>
    </style:style>
    <style:style style:name="P8" style:family="paragraph">
      <style:paragraph-properties fo:line-height="100.00%" fo:text-align="left" fo:margin-left="0.00pt" fo:text-indent="18.00pt" fo:margin-top="11.25pt" fo:margin-bottom="11.25pt"/>
    </style:style>
    <style:style style:name="P9" style:family="paragraph">
      <style:paragraph-properties fo:line-height="100.00%" fo:text-align="left" fo:margin-left="0.00pt" fo:text-indent="18.00pt"/>
    </style:style>
  </office:automatic-styles>
  <office:body>
    <office:text>
      <text:p text:style-name="P1"><text:span text:style-name="T1">Публичный отчёт председателя первичной профсоюзной организации Быстрогорского детского сада<text:s/></text:span><text:span text:style-name="T2">«</text:span><text:span text:style-name="T3">Колобок</text:span><text:span text:style-name="T4">»<text:s/></text:span><text:span text:style-name="T5">за 2025 год</text:span><text:span text:style-name="T6"><text:line-break/></text:span><text:span text:style-name="T7"/></text:p>
      <text:p text:style-name="P3"><text:span text:style-name="T8">Профсоюз</text:span><text:span text:style-name="T9"> </text:span><text:span text:style-name="T10">сегодня – это единственная</text:span><text:span text:style-name="T11"> </text:span><text:span text:style-name="T12">организация, которая защищает социально-экономические права работников, добивается выполнения социальных гарантий, улучшает микроклимат в коллективе.</text:span></text:p>
      <text:p text:style-name="P3"><text:span text:style-name="T12">Первичная профсоюзная организация</text:span><text:span text:style-name="T13"> </text:span><text:span text:style-name="T14">является структурным</text:span><text:span text:style-name="T15"> </text:span><text:span text:style-name="T16">звеном-организацией профсоюзов</text:span><text:span text:style-name="T17"> </text:span><text:span text:style-name="T18">работников народного образования и науки Российской Федерации.</text:span></text:p>
      <text:p text:style-name="P3"><text:span text:style-name="T18">В своей деятельности</text:span><text:span text:style-name="T19"> </text:span><text:span text:style-name="T20">первичная профсоюзная</text:span><text:span text:style-name="T21"><text:s/></text:span><text:span text:style-name="T22">организация</text:span><text:span text:style-name="T23"> </text:span><text:span text:style-name="T24">руководствуется Уставом</text:span><text:span text:style-name="T25"> </text:span><text:span text:style-name="T26">профсоюза, Законом РФ<text:s/></text:span><text:span text:style-name="T27">«</text:span><text:span text:style-name="T28">О</text:span><text:span text:style-name="T29"> </text:span><text:span text:style-name="T30">профессиональных</text:span><text:span text:style-name="T31"> </text:span><text:span text:style-name="T32">союзах их правах и гарантиях деятельности</text:span><text:span text:style-name="T33">»,<text:s/></text:span><text:span text:style-name="T34">действующим законодательством и нормативными актами.</text:span></text:p>
      <text:p text:style-name="P3"><text:span text:style-name="T34">Главным и основополагающим стержнем в работе ППО - является чётко выстроенная система информирования работников образовательного учреждения. Мы хотим,</text:span><text:span text:style-name="T35"> </text:span><text:span text:style-name="T36">чтобы все наши сотрудники</text:span><text:span text:style-name="T37">: администрация, воспитатели, педагоги, младший обслуживающий персонал были объединены не только</text:span><text:span text:style-name="T38"> </text:span><text:span text:style-name="T39">профессиональной деятельностью, но и досугом, чтобы коллектив участвовал в жизни каждого сотрудника, помогал решать проблемы, радовался и огорчался вместе с ним. Ведь только в таком коллективе, где</text:span><text:span text:style-name="T40"> </text:span><text:span text:style-name="T41">профком</text:span><text:span text:style-name="T42"> </text:span><text:span text:style-name="T43">и администрация детского сада заинтересованы в создании хороших условий труда для сотрудников, они будут чувствовать себя комфортно.</text:span></text:p>
      <text:p text:style-name="P4"><text:span text:style-name="T43">Мероприятия по защите социально-экономических интересов и прав работников.</text:span></text:p>
      <text:p text:style-name="P5"><text:span text:style-name="T43">На сегодняшний день в составе</text:span><text:span text:style-name="T44"> </text:span><text:span text:style-name="T45">профсоюзной организации МБДОУ<text:s/></text:span><text:span text:style-name="T46">Быстрогорского Детского сада<text:s/></text:span><text:span text:style-name="T47">«</text:span><text:span text:style-name="T48">КОЛОБОК</text:span><text:span text:style-name="T49">»</text:span><text:span text:style-name="T50"> </text:span><text:span text:style-name="T51">числится 23 человек из 23 работающих. Охват</text:span><text:span text:style-name="T52"> </text:span><text:span text:style-name="T53">профсоюзным</text:span><text:span text:style-name="T54"> </text:span><text:span text:style-name="T55">членством составляет 100%.</text:span></text:p>
      <text:p text:style-name="P5"><text:span text:style-name="T55">Все члены</text:span><text:span text:style-name="T56"> </text:span><text:span text:style-name="T57">профсоюзной организации МБДОУ детский сад</text:span><text:span text:style-name="T58"> </text:span><text:span text:style-name="T59">«</text:span><text:span text:style-name="T60">КОЛОБОК</text:span><text:span text:style-name="T61">»<text:s/></text:span><text:span text:style-name="T62">имеют право на защиту их социально-трудовых прав и</text:span><text:span text:style-name="T63"> </text:span><text:span text:style-name="T64">профессиональных интересов. Реализацию этого права осуществляет</text:span><text:span text:style-name="T65"> </text:span><text:span text:style-name="T66">профсоюзный комитет в составе</text:span><text:span text:style-name="T67"> :</text:span></text:p>
      <text:p text:style-name="P5"><text:span text:style-name="T67">1.<text:s/></text:span><text:span text:style-name="T68">Таран Е.С. -</text:span><text:span text:style-name="T69"> </text:span><text:span text:style-name="T70">председателя ППО.</text:span></text:p>
      <text:p text:style-name="P5"><text:span text:style-name="T71">2.<text:s/></text:span><text:span text:style-name="T72">Суслова И.В.– члена</text:span><text:span text:style-name="T73"> </text:span><text:span text:style-name="T74">профкома.</text:span></text:p>
      <text:p text:style-name="P5"><text:span text:style-name="T75">3.<text:s/></text:span><text:span text:style-name="T76">Брус Е.В.– члена</text:span><text:span text:style-name="T77"> </text:span><text:span text:style-name="T78">профкома.</text:span></text:p>
      <text:p text:style-name="P6"><text:span text:style-name="T79"/></text:p>
      <text:p text:style-name="P7"><text:span text:style-name="T80">Работа</text:span><text:span text:style-name="T81"> </text:span><text:span text:style-name="T82">профсоюзного комитета МБДОУ Быстрогорский д/с</text:span><text:span text:style-name="T83"> </text:span><text:span text:style-name="T84">«</text:span><text:span text:style-name="T85">Колобок</text:span><text:span text:style-name="T86">»</text:span><text:span text:style-name="T87"> </text:span></text:p>
      <text:p text:style-name="P7"><text:span text:style-name="T88"><text:s/></text:span><text:span text:style-name="T89">в 2025 году была направлена</text:span><text:span text:style-name="T90">:</text:span></text:p>
      <text:p text:style-name="P7"><text:span text:style-name="T91"/></text:p>
      <text:p text:style-name="P7"><text:span text:style-name="T92">-<text:s/></text:span><text:span text:style-name="T93">обеспечение защиты прав каждого члена</text:span><text:span text:style-name="T94"> </text:span><text:span text:style-name="T95">профсоюза;</text:span></text:p>
      <text:p text:style-name="P7"><text:span text:style-name="T96">-<text:s/></text:span><text:span text:style-name="T97">создание хороших условий для работы и отдыха всех членов</text:span><text:span text:style-name="T98"> </text:span><text:span text:style-name="T99">профсоюза.</text:span></text:p>
      <text:p text:style-name="P7"><text:span text:style-name="T99">В течение года</text:span><text:span text:style-name="T100"> </text:span><text:span text:style-name="T101">профсоюзный</text:span><text:span text:style-name="T102"> </text:span><text:span text:style-name="T103">комитет осуществлял проверку</text:span><text:span text:style-name="T104">:</text:span></text:p>
      <text:p text:style-name="P8"><text:span text:style-name="T105">-</text:span><text:span text:style-name="T106">соглашения по охране труда;</text:span></text:p>
      <text:p text:style-name="P8"><text:span text:style-name="T107">-</text:span><text:span text:style-name="T108">контролировал прохождение сотрудниками медицинского осмотра;</text:span></text:p>
      <text:p text:style-name="P8"><text:span text:style-name="T109">-</text:span><text:span text:style-name="T110">контролировал выполнение коллективного договора;</text:span></text:p>
      <text:p text:style-name="P8"><text:span text:style-name="T111">-</text:span><text:span text:style-name="T112">контролировал выполнение техники безопасности и охраны труда;</text:span></text:p>
      <text:p text:style-name="P8"><text:span text:style-name="T113">-</text:span><text:span text:style-name="T114">осуществлял контроль за выплатой пособий по временной нетрудоспособности;</text:span></text:p>
      <text:p text:style-name="P8"><text:span text:style-name="T115">-</text:span><text:span text:style-name="T116">контролировал наличие трудовых договоров с работниками, порядок их заключения, содержание, правильность заполнения трудовых книжек.</text:span></text:p>
      <text:p text:style-name="P9"><text:span text:style-name="T116">Под контролем</text:span><text:span text:style-name="T117"> </text:span><text:span text:style-name="T118">профсоюза</text:span><text:span text:style-name="T119"> </text:span><text:span text:style-name="T120">находятся проведение вводного инструктажа для вновь принятых на работу сотрудников, инструктажа на рабочем месте, работа администрации по ознакомлению работающих с правилами техники безопасности, согласовании инструкций по охране труда. План работы и соглашения по ОТ согласовывались с</text:span><text:span text:style-name="T121"> </text:span><text:span text:style-name="T122">профсоюзным комитетом, утверждались заведующей ДОУ.</text:span></text:p>
      <text:p text:style-name="P9"><text:span text:style-name="T122">Основным инструментом социального партнерства между работодателем и</text:span><text:span text:style-name="T123"> </text:span><text:span text:style-name="T124">Профсоюзной организацией</text:span><text:span text:style-name="T125"> </text:span><text:span text:style-name="T126">является - коллективный договор, который регулирует вопросы условий труда,</text:span><text:span text:style-name="T127"> </text:span><text:span text:style-name="T128">организации отдыха,</text:span><text:span text:style-name="T129"> </text:span><text:span text:style-name="T130">предоставления</text:span><text:span text:style-name="T131"> </text:span><text:span text:style-name="T132">льгот и гарантий работникам. Договор позволяет расширить рамки действующего трудового законодательства, обеспечить дополнительное финансирование мероприятий по охране труда, улучшить условия труда и быта работников.</text:span></text:p>
      <text:p text:style-name="P9"><text:span text:style-name="T132">В сентябре мы составили план работы на новый 2026 год, который утвердили на</text:span><text:span text:style-name="T133"> </text:span><text:span text:style-name="T134">профсоюзном собрании.</text:span></text:p>
      <text:p text:style-name="P9"><text:span text:style-name="T134">В МБДОУ детский сад</text:span><text:span text:style-name="T135"> </text:span><text:span text:style-name="T136">«</text:span><text:span text:style-name="T137">Колобок</text:span><text:span text:style-name="T138">»</text:span><text:span text:style-name="T139"> </text:span><text:span text:style-name="T140">регулярно проводятся заседания</text:span><text:span text:style-name="T141"> </text:span><text:span text:style-name="T142">профкома. На заседаниях</text:span><text:span text:style-name="T143"> </text:span><text:span text:style-name="T144">профкома</text:span><text:span text:style-name="T145"> </text:span><text:span text:style-name="T146">рассматриваются вопросы соблюдения трудового законодательства администрацией детского сада, охраны труда, обсуждаются социально-бытовые проблемы, идёт подготовка культурно-массовых мероприятий, обсуждаются проекты приказов заведующего по доплатам и материальному стимулированию работников.</text:span><text:span text:style-name="T147"> </text:span></text:p>
      <text:p text:style-name="P9"><text:span text:style-name="T148">В течение года с</text:span><text:span text:style-name="T149"> </text:span><text:span text:style-name="T150">профкомом</text:span><text:span text:style-name="T151"> </text:span><text:span text:style-name="T152">согласовывались приказы, касающиеся социально-трудовых отношений работников ДОУ (график работы, оплата труда, работа в</text:span><text:span text:style-name="T153"> </text:span><text:span text:style-name="T154">предпраздничные и праздничные дни, вопросы охраны труда, пожарной безопасности др.).</text:span></text:p>
      <text:p text:style-name="P9"><text:span text:style-name="T154">С целью</text:span><text:span text:style-name="T155"> </text:span><text:span text:style-name="T156">профилактических</text:span><text:span text:style-name="T157"> </text:span><text:span text:style-name="T158">мероприятий и оздоровления членов</text:span><text:span text:style-name="T159"> </text:span><text:span text:style-name="T160">профсоюза</text:span><text:span text:style-name="T161"> </text:span><text:span text:style-name="T162">проводится диспансеризация и бесплатная вакцинация против гриппа. Каждый год все сотрудники проходят периодический медицинский осмотр.</text:span></text:p>
      <text:p text:style-name="P9"><text:span text:style-name="T162">Все педагоги, пользуются социальными льготами по оплате коммунальных услуг.</text:span></text:p>
      <text:p text:style-name="P9"><text:span text:style-name="T162">В нашем коллективе созданы все условия, способствующие творческому и профессиональному росту каждого работника ДОУ. Своевременно по графику педагоги повышают свою</text:span><text:span text:style-name="T163"> </text:span><text:span text:style-name="T164">профессиональную квалификацию, проходят аттестацию. Так в 2025 году прошли аттестацию на</text:span><text:span text:style-name="T165"> </text:span><text:span text:style-name="T166">высшую квалификационную категорию два педагог – Таран<text:s text:c="2"/>Е.С. и Бабешко А.А. </text:span></text:p>
      <text:p text:style-name="P9"><text:span text:style-name="T166">Всю свою работу</text:span><text:span text:style-name="T167"> </text:span><text:span text:style-name="T168">профсоюзный</text:span><text:span text:style-name="T169"> </text:span><text:span text:style-name="T170">комитет строит на принципах социального партнерства и сотрудничества с администрацией ДОУ, решая все вопросы путем конструктивного диалога в интересах работников.</text:span></text:p>
      <text:p text:style-name="P9"><text:span text:style-name="T170">В распоряжении</text:span><text:span text:style-name="T171"> </text:span><text:span text:style-name="T172">профсоюзного</text:span><text:span text:style-name="T173"> </text:span><text:span text:style-name="T174">комитета для информирования членов</text:span><text:span text:style-name="T175"> </text:span><text:span text:style-name="T176">профсоюза,</text:span><text:span text:style-name="T177"> </text:span><text:span text:style-name="T178">а также всей общественности используются</text:span><text:span text:style-name="T179">:</text:span></text:p>
      <text:p text:style-name="P9"><text:span text:style-name="T180">-<text:s/></text:span><text:span text:style-name="T181">сайт МБДОУ детский сад</text:span><text:span text:style-name="T182"> </text:span><text:span text:style-name="T183">«</text:span><text:span text:style-name="T184">Колобок</text:span><text:span text:style-name="T185">»</text:span><text:span text:style-name="T186"> -<text:s/></text:span><text:span text:style-name="T187">страница</text:span><text:span text:style-name="T188"> </text:span><text:span text:style-name="T189">профсоюз ДОУ;</text:span></text:p>
      <text:p text:style-name="P9"><text:span text:style-name="T190">-<text:s/></text:span><text:span text:style-name="T191">информационный стенд</text:span><text:span text:style-name="T192"> </text:span><text:span text:style-name="T193">профкома</text:span><text:span text:style-name="T194"> </text:span><text:span text:style-name="T195">«</text:span><text:span text:style-name="T196">Наш</text:span><text:span text:style-name="T197"> </text:span><text:span text:style-name="T198">профсоюз</text:span><text:span text:style-name="T199">»</text:span><text:span text:style-name="T200">.</text:span></text:p>
      <text:p text:style-name="P9"><text:span text:style-name="T201">Информационный стенд</text:span><text:span text:style-name="T202"> </text:span><text:span text:style-name="T203">профкома</text:span><text:span text:style-name="T204"> </text:span><text:span text:style-name="T205">работников знакомит членов</text:span><text:span text:style-name="T206"> </text:span><text:span text:style-name="T207">профсоюза</text:span><text:span text:style-name="T208"> </text:span><text:span text:style-name="T209">и остальных сотрудников с отдельными сторонами жизни и деятельности</text:span><text:span text:style-name="T210"> </text:span><text:span text:style-name="T211">проф-союзной организации, материалами периодической печати.</text:span></text:p>
      <text:p text:style-name="P9"><text:span text:style-name="T211">Важным направлением в деятельности нашего</text:span><text:span text:style-name="T212"> </text:span><text:span text:style-name="T213">профкома</text:span><text:span text:style-name="T214"> </text:span><text:span text:style-name="T215">является культурно - массовая работа, так как хороший отдых способствует работоспособности и поднятию жизненного тонуса.</text:span></text:p>
      <text:p text:style-name="P9"><text:span text:style-name="T215">Первичная профсоюзная организация</text:span><text:span text:style-name="T216"> </text:span><text:span text:style-name="T217">активный участник различных областных и районных мероприятий</text:span><text:span text:style-name="T218">:</text:span></text:p>
      <text:p text:style-name="P9"><text:span text:style-name="T219">-<text:s/></text:span><text:span text:style-name="T220">Акция<text:s text:c="2"/></text:span><text:span text:style-name="T221">«</text:span><text:span text:style-name="T222">Всемирный день Охрана труда</text:span><text:span text:style-name="T223">»;</text:span></text:p>
      <text:p text:style-name="P9"><text:span text:style-name="T223">-<text:s/></text:span><text:span text:style-name="T224">Акции</text:span><text:span text:style-name="T225"> </text:span><text:span text:style-name="T226">«</text:span><text:span text:style-name="T227">Бессмертный полк</text:span><text:span text:style-name="T228">»</text:span><text:span text:style-name="T229">,<text:s/></text:span><text:span text:style-name="T230">посвященная 80 годовщине Победы в Великой Отечественной войне – 9 мая 2025 г. ;</text:span></text:p>
      <text:p text:style-name="P9"><text:span text:style-name="T231">-<text:s/></text:span><text:span text:style-name="T232">Акция ко Дню защиты детей<text:s/></text:span><text:span text:style-name="T233">«</text:span><text:span text:style-name="T234">Флешмоб: Детство- это радость и надежда</text:span><text:span text:style-name="T235">»;</text:span></text:p>
      <text:p text:style-name="P9"><text:span text:style-name="T235">-<text:s/></text:span><text:span text:style-name="T236">Акции<text:s/></text:span><text:span text:style-name="T237">«</text:span><text:span text:style-name="T238">День древонасаждения</text:span><text:span text:style-name="T239">»;</text:span></text:p>
      <text:p text:style-name="P9"><text:span text:style-name="T240">Финансовая работа в Первичке проводится в тесном сотрудничестве с вышестоящей организацией профсоюза. По заявке снимаются денежные средства с нашего счета для проведения запланированных мероприятий, покупки подарков к значимым календарным праздникам – новому году, 8 марта, Дню дошкольного работника. Традиционными стали поздравления с днём рождения, юбилеем. </text:span></text:p>
      <text:p text:style-name="P9"><text:span text:style-name="T240">В последнее время в связи с различными изменениями в системе образования, а также в системе оплаты педагогического труда, больничных листов, требуется всё больше знаний трудового законодательства.</text:span></text:p>
      <text:p text:style-name="P9"><text:span text:style-name="T240">Каждый член</text:span><text:span text:style-name="T241"> </text:span><text:span text:style-name="T242">профсоюза уже понимает, что единому, сплоченному, постоянно развивающемуся</text:span><text:span text:style-name="T243"> </text:span><text:span text:style-name="T244">профессиональному</text:span><text:span text:style-name="T245"> </text:span><text:span text:style-name="T246">союзу по плечу решение важнейшей задачи – сделать</text:span><text:span text:style-name="T247"> </text:span><text:span text:style-name="T248">профессию педагога, работника детского сада – престижной.</text:span></text:p>
      <text:p text:style-name="P9"><text:span text:style-name="T248">Нам</text:span><text:span text:style-name="T249"> </text:span><text:span text:style-name="T250">предстоит</text:span><text:span text:style-name="T251"> </text:span><text:span text:style-name="T252">поработать над отмеченными проблемами, постараться еще активнее заявить о себе, о роли</text:span><text:span text:style-name="T253"> </text:span><text:span text:style-name="T254">первичной организации в жизни коллектива.</text:span><text:span text:style-name="T255"> </text:span><text:span text:style-name="T256">Главными направлениями в этой работе остаются</text:span><text:span text:style-name="T257">: защита прав и интересов работников учреждения, соблюдение законности, повышение ответственности за результаты своего личного труда и работы коллектива в целом.</text:span></text:p>
      <text:p text:style-name="P9"><text:span text:style-name="T258">Председатель первичной профсоюзной организации: Таран Е.С.</text:span><text:span text:style-name="T2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