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3585e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officeooo:paragraph-rsid="0013585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F" style:font-size-asian="14pt" style:language-asian="ru" style:country-asian="RU" style:font-weight-asian="bold" style:font-name-complex="Times New Roman1" style:font-size-complex="14pt"/>
    </style:style>
    <style:style style:name="T4" style:family="text">
      <style:text-properties style:font-name="Times New Roman" fo:font-size="14pt" style:font-name-asian="F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<text:span text:style-name="T2">Конспект деловой игры</text:span></text:p>
      <text:p text:style-name="P2"><text:span text:style-name="T2"><text:s/>«Хоть семи нам еще нет – формируем мы бюджет».</text:span></text:p>
      <text:p text:style-name="Standard"><text:span text:style-name="T2"><text:s/>Цель:</text:span><text:span text:style-name="T1"> Формирование у дошкольников представлений о структуре семейного бюджета.</text:span></text:p>
      <text:p text:style-name="Standard"><text:span text:style-name="T2">Задачи:</text:span><text:span text:style-name="T1"> </text:span></text:p>
      <text:p text:style-name="Standard"><text:span text:style-name="T1">-Познакомить с понятием «семейный бюджет» и его основными составляющими.</text:span></text:p>
      <text:p text:style-name="Standard"><text:span text:style-name="T1"><text:s/>-Формировать знания и умения планирования расходов семьи, дать представление об их сущности и многообразии. </text:span></text:p>
      <text:p text:style-name="Standard"><text:span text:style-name="T1">- Учить детей разумно, целесообразно тратить деньги, учитывая возможности и потребности.</text:span></text:p>
      <text:p text:style-name="Standard"><text:span text:style-name="T1"><text:s/>- Способствовать развитию экономического мышления.</text:span></text:p>
      <text:p text:style-name="Standard"><text:span text:style-name="T1"><text:s/>- Развивать навыки коммуникативного поведения при принятии коллективных решений в процессе обсуждения проблемы, активизировать словарь через усвоение новых терминов.</text:span></text:p>
      <text:p text:style-name="Standard"><text:span text:style-name="T1"><text:s/>- Воспитывать уважение к труду взрослых.</text:span></text:p>
      <text:p text:style-name="Standard"><text:span text:style-name="T1"><text:s/>- Воспитывать организованность, бережливость, умение жить по средствам, ответственность перед другими членами семьи за принятое решение. </text:span></text:p>
      <text:p text:style-name="Standard"><text:span text:style-name="T2">Предварительная работа:</text:span><text:span text:style-name="T1"> чтение и обсуждение русских народных и авторских сказок о деньгах: К. И. Чуковский «Муха - цокотуха», А. Н. Толстой «Приключение Буратино», Г. Х. Андерсен «Огниво» и «Серебряная монета», русская народная сказка «Умный работник»; решение логических задач, экономических задач по математике; знакомство детей с денежными купюрами и монетами; сюжетно – ролевые игры «Семья», «Продуктовый магазин».</text:span></text:p>
      <text:p text:style-name="Standard"><text:span text:style-name="T2"><text:s/>Оборудование и материалы:</text:span><text:span text:style-name="T1"> разнообразные копилки, карточки «Доход семьи», корзины, предметы для игры «Хочу – надо», коробки с обозначениями «+» «-««?», карточки с изображением вариантов доходов и расходов семьи, монетки, шоколадные монеты. </text:span></text:p>
      <text:p text:style-name="P7"><text:span text:style-name="T3"/></text:p>
      <text:p text:style-name="P3"/>
      <text:p text:style-name="P3"/>
      <text:p text:style-name="P3"/>
      <text:p text:style-name="P2"><text:soft-page-break/><text:span text:style-name="T2"><text:s/>Ход занятия:</text:span><text:span text:style-name="T1"> </text:span></text:p>
      <text:p text:style-name="P6"><text:span text:style-name="T1">1 этап: способствуем формированию у детей внутренней мотивации к деятельности. По группе в разных местах расставлены разнообразные копилки. Воспитатель ожидает, когда дети их заметят и начнут обсуждать друг с другом свою находку.</text:span></text:p>
      <text:p text:style-name="Standard"><text:span text:style-name="T1"><text:s/>- Ребята, что это и для чего они нужны, как вы думаете? - Мне интересно от вас узнать, на что можно копить деньги. Дети предлагают разные варианты ответов. Дети рассуждают.</text:span></text:p>
      <text:p text:style-name="Standard"><text:span text:style-name="T1"><text:s/>2 этап: способствуем планированию детьми их деятельности: </text:span></text:p>
      <text:p text:style-name="Standard"><text:span text:style-name="T1"><text:s/>- Интересно, как в семье появляются деньги? Скажите, а дети могут приносить деньги в бюджет семьи?</text:span></text:p>
      <text:p text:style-name="Standard"><text:span text:style-name="T1"><text:s/>- Если собрать все деньги вместе - зарплату, пенсию, стипендию – это и получится семейный бюджет. Слово «бюджет» имеет французское происхождение и в переводе обозначает «кошелек», «сумка». Бюджет – это планирование доходов и расходов семьи или одного человека на определённый срок.</text:span></text:p>
      <text:p text:style-name="Standard"><text:span text:style-name="T1"><text:s/>Давайте рассуждать вместе, деньги, которые заработали и вошли в состав семейного бюджета называются доходы. А как тогда называются деньги на различные траты? (ответы детей).</text:span></text:p>
      <text:p text:style-name="Standard"><text:span text:style-name="T1"><text:s/>- Ребята, как вы думаете, для чего нужно составлять семейный бюджет? (ответы детей).</text:span></text:p>
      <text:p text:style-name="Standard"><text:span text:style-name="T1"><text:s text:c="2"/>- Так почему же семье не хватило денег? (ответы детей).</text:span></text:p>
      <text:p text:style-name="Standard"><text:span text:style-name="T1"><text:s text:c="3"/>- Как сделать, чтобы в семейном бюджете всегда хватало денег? (ответы детей).</text:span></text:p>
      <text:p text:style-name="Standard"><text:span text:style-name="T1"><text:s/>Если дети отвечают – отлично, молодцы; если нет – давайте вместе подумаем, кто составляет вашу семью. (папа, мама, брат, сестра и т.п.). </text:span></text:p>
      <text:p text:style-name="Standard"><text:span text:style-name="T1">Если дети затрудняются, то воспитатель подводит к мысли, что родители за свою работу получают деньги – зарплату. Если отвечают – точно, верно, если нет – ребята, у кого братья или сестры учатся в техникумах, институтах, то за хорошую учебу они получают стипендию. Это те деньги, которые старшие дети вкладывают в бюджет семьи. Если ответили правильно – точно, правильно; если затрудняются – поскольку мы эти деньги тратим, расходуем, то называются они (расходы).</text:span></text:p>
      <text:p text:style-name="Standard"><text:span text:style-name="T1"><text:s/>– Если отвечают дети – да это так, совершенно верно; если затрудняются – представьте, что все деньги уже потрачены, а до зарплаты еще несколько дней. Почему так произошло? Дети предполагают расходы.</text:span></text:p>
      <text:p text:style-name="Standard"><text:soft-page-break/><text:span text:style-name="T1">Если отвечают правильно – конечно это так, согласна с вами; если не отвечают – подумайте, может доходы и расходы неправильно распределили? (ответы детей).</text:span></text:p>
      <text:p text:style-name="Standard"><text:span text:style-name="T1">3 этап: способствуем реализации детского замысла. </text:span></text:p>
      <text:p text:style-name="Standard"><text:span text:style-name="T1"><text:s/>Ребята, вы готовы сыграть в деловую игру и сами сформировать бюджет семьи? Тогда вам необходимо разделиться на 2 команды. Начнем нашу игру. За правильно выполненное задание команда в копилку получает монеты. В конце игры подсчитаем и определим победителя. </text:span></text:p>
      <text:p text:style-name="Standard"><text:span text:style-name="T1">1 задание – посчитайте доход семьи. </text:span></text:p>
      <text:p text:style-name="Standard"><text:span text:style-name="T1">Задание команде №1. Зарплата папы - 6 руб. Зарплата мамы - 5 руб. Пенсия бабушки - 2руб. Пенсия дедушки - 2руб. Пособие на ребенка - 3руб.</text:span></text:p>
      <text:p text:style-name="Standard"><text:span text:style-name="T1"><text:s/>Задание команде №2. Зарплата папы - 5 руб. Зарплата мамы - 5 руб. Пенсия бабушки - 2руб. Пенсия дедушки - 4руб Стипендия сына - 4руб.</text:span></text:p>
      <text:p text:style-name="Standard"><text:span text:style-name="T1"><text:s/>2 задание – Игра – диалог «Доход расход».</text:span></text:p>
      <text:p text:style-name="Standard"><text:span text:style-name="T1"><text:s/>Воспитатель: Я буду называть примеры доходов и расходов. Если названное мной является доходом, вы должны громко произнести – «доход», если расходом, громко произносите- «расход». За правильный ответ – монетка в копилку команды. Папа получил зарплату — Д. Кошка заболела — Р. Выиграли в лотерею — Д. Потеряли кошелёк — Р. Продали диван — Д. Нашли 10 рублей — Д. Порвалась куртка — Р. Заплатили за воду, свет, газ, интернет — Р. Посетили кафе — Р.</text:span></text:p>
      <text:p text:style-name="Standard"><text:span text:style-name="T1"><text:s/>3 задание. Расходы бывают разные: основные (на то, без чего обойтись нельзя) и не основные (на то, без чего вполне можно обойтись).</text:span></text:p>
      <text:p text:style-name="Standard"><text:span text:style-name="T1"><text:s text:c="2"/>Дети делятся по интересам. Дети считают и называют получившуюся сумму. Команды подходят к столам, на которых стоят две корзиночки и лежат предметы. Педагог предлагает детям разложить предметы в соответствующую корзиночку, объясняя свой выбор. (Хлеб, пакет молока, мыльные пузыри, шоколад, мыло, чупа - чупс, туалетная бумага, картошка, игрушка - пистолет, колбаса, воздушный шарик, макароны, зубная паста). Дети из каждой команды обосновывают свое решение. В спорных ситуациях возможна дискуссия команд. Если затрудняются – воспитатель объясняет, что словом «хочу» обозначаются вещи, или предметы, которые хотелось бы иметь, но в данный момент можно без них обойтись, без чего обойтись нельзя). А чтобы нам с вами лучше во всём разобраться, предлагаю поиграть в игру «Хочу - надо»: На столе стоят 3 коробки: одна со знаком плюс, вторая со знаком минус, третья с вопросительным знаком и картинки на которых изображены средства доходов семьи и варианты расходов. Если дети дают </text:span><text:soft-page-break/><text:span text:style-name="T1">верные ответы – супер, интересное мнение, прекрасно; если затрудняются – может разберемся вместе, нужна помощь? После этого дети(команды) по очереди сначала наполняют коробку доходов, а затем расходов обязательных и не обязательных.</text:span></text:p>
      <text:p text:style-name="Standard"><text:span text:style-name="T1"><text:s/>4 задание.</text:span></text:p>
      <text:p text:style-name="Standard"><text:span text:style-name="T1"><text:s/>Воспитатель: с помощью чего можно показать, как формируется и расходуется бюджет семьи, как вы думаете? (ответы детей).</text:span></text:p>
      <text:p text:style-name="Standard"><text:span text:style-name="T1"><text:s/>5 задание. </text:span></text:p>
      <text:p text:style-name="Standard"><text:span text:style-name="T1">Воспитатель: а сейчас блиц-опрос для обеих команд. Как изменится доход семьи, если: 1) Мама получит премию? 2) Сестра будет учиться плохо и не получит стипендию? 3) в гости приехала бабушка и добавила в доход семьи свою пенсию? 4) Папа купит автомобиль? 5) Кто-то из членов семьи заболел и нужны лекарства? 6) Выиграли в лотерею? (ответы детей).</text:span></text:p>
      <text:p text:style-name="Standard"><text:span text:style-name="T1"><text:s/>Воспитатель: Ребята, на чем, по вашему мнению, можете сэкономить, чтобы увеличить бюджет семьи? обойтись, потому что они не жизненно необходимые. Если дети отвечают – класс, суперидея, замечательно; если затрудняются – представь от чего можешь отказаться ты на некоторое время…(ответы детей). </text:span></text:p>
      <text:p text:style-name="Standard"><text:span text:style-name="T1">А теперь давайте посмотрим, сколько вы заработали монет за сегодняшний день. </text:span></text:p>
      <text:p text:style-name="Standard"><text:span text:style-name="T1">Дети, сегодня мы с вами узнали, что у каждой семьи есть свой бюджет. Деньги не падают с неба и не просто берутся в банкомате, их нужно заработать. И эту заработанную сумму нужно потратить так, чтобы хватило на многое. Помните об этом, когда просите родителей купить вам что-то совсем не нужное – то, без чего можно обойтись. </text:span></text:p>
      <text:p text:style-name="Standard"><text:span text:style-name="T2">Рефлексия.</text:span><text:span text:style-name="T1"> У меня в руках копилка, передавайте ее друг другу и расскажите, что вам сегодня запомнилось, что вы сегодня узнали. Дети подсчитывают монеты из копилок. Если бы это был бюджет вашей семьи на что бы вы потратили деньги в первую очередь, на что потом, а на чем бы сэкономили.</text:span></text:p>
      <text:p text:style-name="Standard"><text:span text:style-name="T1">Ребята, в заключение хотела бы вам сказать, что есть такие вещи, которые не продаются и не покупаются. Многое в жизни нужно беречь. Бережливость – это не просто умение экономить, но и умение жить. Мы сегодня хорошо потрудились и у нас для вас сюрприз. Раздача шоколадных монеток. 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F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андр Казанцев</meta:initial-creator>
    <meta:editing-cycles>3</meta:editing-cycles>
    <meta:creation-date>2024-02-11T05:24:00</meta:creation-date>
    <dc:date>2026-01-12T14:30:16.006000000</dc:date>
    <meta:editing-duration>PT12M51S</meta:editing-duration>
    <meta:generator>Trio_Office/6.2.8.2$Windows_x86 LibreOffice_project/</meta:generator>
    <meta:document-statistic meta:table-count="0" meta:image-count="0" meta:object-count="0" meta:page-count="4" meta:paragraph-count="45" meta:word-count="1144" meta:character-count="7876" meta:non-whitespace-character-count="6691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