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margin-right="-0.0006in" fo:text-indent="0.4923in" fo:background-color="#FFFFFF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111111" fo:font-size="13.5pt" style:font-size-asian="13.5pt" style:font-size-complex="13.5pt"/>
    </style:style>
    <style:style style:name="T13" style:parent-style-name="Строгий" style:family="text">
      <style:text-properties fo:font-weight="normal" style:font-weight-asian="normal" fo:color="#111111" fo:font-size="13.5pt" style:font-size-asian="13.5pt" style:font-size-complex="13.5pt"/>
    </style:style>
    <style:style style:name="T14" style:parent-style-name="Основнойшрифтабзаца" style:family="text">
      <style:text-properties fo:color="#111111" fo:font-size="13.5pt" style:font-size-asian="13.5pt" style:font-size-complex="13.5pt"/>
    </style:style>
    <style:style style:name="T15" style:parent-style-name="Строгий" style:family="text">
      <style:text-properties fo:font-weight="normal" style:font-weight-asian="normal" fo:color="#111111" fo:font-size="13.5pt" style:font-size-asian="13.5pt" style:font-size-complex="13.5pt"/>
    </style:style>
    <style:style style:name="T16" style:parent-style-name="Основнойшрифтабзаца" style:family="text">
      <style:text-properties fo:color="#111111" fo:font-size="13.5pt" style:font-size-asian="13.5pt" style:font-size-complex="13.5pt"/>
    </style:style>
    <style:style style:name="P17" style:parent-style-name="Заголовок4" style:family="paragraph">
      <style:paragraph-properties fo:widows="2" fo:orphans="2" fo:text-align="justify" fo:margin-top="0.2083in" fo:margin-bottom="0.0416in" fo:margin-right="-0.0006in" fo:text-indent="0.4923in"/>
      <style:text-properties fo:font-weight="normal" style:font-weight-asian="normal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2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2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2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3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Заголовок4" style:family="paragraph">
      <style:paragraph-properties fo:widows="2" fo:orphans="2" fo:text-align="justify" fo:margin-top="0.2083in" fo:margin-bottom="0.0416in" fo:margin-right="-0.0006in" fo:text-indent="0.4923in"/>
      <style:text-properties fo:font-weight="normal" style:font-weight-asian="normal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3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3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4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</style:style>
    <style:style style:name="T4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Заголовок4" style:family="paragraph">
      <style:paragraph-properties fo:widows="2" fo:orphans="2" fo:text-align="justify" fo:margin-top="0.2083in" fo:margin-bottom="0.0416in" fo:margin-right="-0.0006in" fo:text-indent="0.4923in"/>
      <style:text-properties fo:font-weight="normal" style:font-weight-asian="normal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59" style:parent-style-name="Заголовок4" style:family="paragraph">
      <style:paragraph-properties fo:widows="2" fo:orphans="2" fo:text-align="justify" fo:margin-top="0.2083in" fo:margin-bottom="0.0416in" fo:margin-right="-0.0006in" fo:text-indent="0.4923in"/>
      <style:text-properties fo:font-weight="normal" style:font-weight-asian="normal" fo:color="#000000" fo:font-size="14pt" style:font-size-asian="14pt" style:font-size-complex="14pt"/>
    </style:style>
    <style:style style:name="P60" style:parent-style-name="Quotations" style:family="paragraph">
      <style:paragraph-properties fo:widows="2" fo:orphans="2" fo:border-top="none" fo:border-left="0.0312in solid #000000" fo:border-bottom="none" fo:border-right="none" fo:padding-top="0in" fo:padding-left="0.25in" fo:padding-bottom="0in" fo:padding-right="0in" style:shadow="none" fo:text-align="justify" fo:margin-bottom="0in" fo:margin-right="-0.0006in" fo:text-indent="0.4923in"/>
      <style:text-properties fo:color="#333333" fo:font-size="14pt" style:font-size-asian="14pt" style:font-size-complex="14pt"/>
    </style:style>
    <style:style style:name="P61" style:parent-style-name="Заголовок4" style:family="paragraph">
      <style:paragraph-properties fo:widows="2" fo:orphans="2" fo:text-align="justify" fo:margin-top="0.2083in" fo:margin-bottom="0.0416in" fo:margin-right="-0.0006in" fo:text-indent="0.4923in"/>
      <style:text-properties fo:font-weight="normal" style:font-weight-asian="normal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top="0.0833in" fo:margin-right="-0.0006in" fo:text-indent="0.4923in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top="0.0833in" fo:margin-right="-0.0006in" fo:text-indent="0.4923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top="0.0833in" fo:margin-left="0in" fo:margin-right="-0.0006in" fo:text-indent="0.4923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top="0.0833in" fo:margin-bottom="0in" fo:margin-right="-0.0006in" fo:text-indent="0.4923in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top="0.0833in" style:line-height-at-least="0.2916in" fo:margin-right="0.5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Выбор профессии—один из самых важных шагов в жизни человека. Это точка отправления, от которой зависит маршрут будущего пути. Тринадцать лет назад я сделала самый лучший выбор, который<text:s/>определил мою жизнь: стала воспитателем детского сада. Сегодня, оглядываясь назад, могу с полной уверенностью сказать: ни разу не пожалела о своём решении. Каждый день я прихожу на работу с радостью, потому что знаю — меня ждут те, кому я действительно нужна: мои воспитанники, их искренние улыбки, любопытные глаза и бесконечные «почему?».</text:p>
      <text:p text:style-name="P2">Уже в школьные годы я стремилась проводить время с младшими детьми: помогала с уроками, организовывала игры, придумывала развлечения. Тогда я поняла, что мне нравится быть рядом с детьми, чувствовать их доверие и видеть, как они радуются новым открытиям.</text:p>
      <text:p text:style-name="P3"><text:span text:style-name="T4">Работа воспитателя — не просто профессия. Это<text:s/></text:span><text:span text:style-name="T5">особое состояние души</text:span><text:span text:style-name="T6">, ежедневный труд, требующий самоотдачи, терпения и безграничной любви детям. Это возможность каждый ден</text:span><text:span text:style-name="T7">ь проживать детство заново, видеть мир широко раскрытыми глазами малышей и быть проводником в их первые шаги к познанию себя и окружающей действительности. Сейчас я веду подготовительную группу — особую ступень, где малыши готовятся к школе. <text:s/>В работе восп</text:span><text:span text:style-name="T8">итателя главное — не сухие факты, а<text:s/></text:span><text:span text:style-name="T9">умение разжечь в глазах ребёнка тот самый свет</text:span><text:span text:style-name="T10">, с которым он сам захочет исследовать, познавать мир. формировать его характер и закладывать ценности, которые станут опорой во взрослой жизни. <text:s/>Одна из таких опор — финансо</text:span><text:span text:style-name="T11">вая грамотность.<text:s/></text:span><text:span text:style-name="T12">Мы живём в материальном мире, и умение </text:span><text:span text:style-name="T13">грамотно</text:span><text:span text:style-name="T14"> распоряжаться деньгами – это важный навык, которому мы должны обучать своих детей. Я поставила перед собой цель, как познакомить ребёнка с миром </text:span><text:span text:style-name="T15">финансов</text:span><text:span text:style-name="T16"> и как это правильно делать.</text:span></text:p>
      <text:h text:style-name="P17" text:outline-level="4">Почему я<text:s/>горжусь своей профессией?</text:h>
      <text:p text:style-name="P18">Потому что:</text:p>
      <text:list text:style-name="LFO1" text:continue-numbering="true">
        <text:list-item>
          <text:p text:style-name="P19"><text:span text:style-name="T20">Я вижу результаты своего труда.</text:span><text:span text:style-name="T21"> Когда вчерашний робкий малыш сегодня уверенно читает стихотворение перед всей группой — это бесценно.</text:span></text:p>
        </text:list-item>
        <text:list-item>
          <text:p text:style-name="P22"><text:span text:style-name="T23">Я часть детства.</text:span><text:span text:style-name="T24"> Мне доверяют самое дорогое — детей. Я помогаю им делать первые шаги</text:span><text:span text:style-name="T25"><text:s/>в социуме, учу дружить</text:span><text:span text:style-name="T26">, сопереживать, мечтать.</text:span></text:p>
        </text:list-item>
        <text:list-item>
          <text:p text:style-name="P27"><text:span text:style-name="T28">Я постоянно развиваюсь.</text:span><text:span text:style-name="T29"> Дети учат меня быть гибкой, креативной, находить нестандартные решения.</text:span></text:p>
        </text:list-item>
        <text:list-item>
          <text:p text:style-name="P30"><text:span text:style-name="T31">Я нужна.</text:span><text:span text:style-name="T32"> Каждый день слышу: «А вы сегодня будете с нами?», «Я вам рисунок нарисовал!», «А можно я вас обниму?» </text:span><text:span text:style-name="T33">— и понимаю: моя работа имеет смысл.</text:span></text:p>
        </text:list-item>
      </text:list>
      <text:h text:style-name="P34" text:outline-level="4">Что самое ценное в моей работе?</text:h>
      <text:list text:style-name="LFO2" text:continue-numbering="true">
        <text:list-item>
          <text:p text:style-name="P35"><text:span text:style-name="T36">Доверие детей.</text:span><text:span text:style-name="T37"> Когда ребёнок бежит ко мне с улыбкой, делится секретами, ищет утешения — это высшая награда.</text:span></text:p>
        </text:list-item>
        <text:list-item>
          <text:p text:style-name="P38"><text:span text:style-name="T39">Прогресс воспитанников.</text:span><text:span text:style-name="T40"> Видеть, как они осваивают новые навыки, учатся выражать</text:span><text:span text:style-name="T41"><text:s/>мысли, находят друзей — непередаваемое удовольствие.</text:span></text:p>
        </text:list-item>
        <text:list-item>
          <text:p text:style-name="P42"><text:span text:style-name="T43">Благодарность родителей.</text:span><text:span text:style-name="T44"> Когда мамы и папы говорят: «Спасибо, что вы есть у нашего ребёнка» — это подтверждает: я на своём месте.</text:span></text:p>
        </text:list-item>
        <text:list-item>
          <text:p text:style-name="P45"><text:span text:style-name="T46">Атмосфера группы.</text:span><text:span text:style-name="T47"> Наш уголок — это маленький мир, где царит доброта, вза</text:span><text:span text:style-name="T48">имопомощь и радость открытий.</text:span></text:p>
        </text:list-item>
      </text:list>
      <text:h text:style-name="P49" text:outline-level="4">Трудности и как я с ними справляюсь</text:h>
      <text:p text:style-name="P50">Работа воспитателя требует:</text:p>
      <text:list text:style-name="LFO3" text:continue-numbering="true">
        <text:list-item>
          <text:p text:style-name="P51">огромной эмоциональной отдачи;</text:p>
        </text:list-item>
        <text:list-item>
          <text:p text:style-name="P52">терпения в сложных ситуациях;</text:p>
        </text:list-item>
        <text:list-item>
          <text:p text:style-name="P53">умения находить баланс между требовательностью и поддержкой.</text:p>
        </text:list-item>
      </text:list>
      <text:p text:style-name="P54">Чтобы сохранять ресурс, я:</text:p>
      <text:list text:style-name="LFO4" text:continue-numbering="true">
        <text:list-item>
          <text:p text:style-name="P55">регулярно повышаю квалификацию;</text:p>
        </text:list-item>
        <text:list-item>
          <text:p text:style-name="P56">общаюсь с коллегами, перенимаю опыт;</text:p>
        </text:list-item>
        <text:list-item>
          <text:p text:style-name="P57">нахожу время для хобби и отдыха;</text:p>
        </text:list-item>
        <text:list-item>
          <text:p text:style-name="P58">практикую техники релаксации.</text:p>
        </text:list-item>
      </text:list>
      <text:h text:style-name="P59" text:outline-level="4">Моё педагогическое кредо</text:h>
      <text:p text:style-name="P60">«Любить детей не за что‑то, а просто потому, что они есть. Видеть в каждом уникальность. Помогать расти, не<text:s/>ломая, а направляя. Быть не над ребёнком, а рядом с ним».</text:p>
      <text:h text:style-name="P61" text:outline-level="4">Заключение</text:h>
      <text:p text:style-name="P62"><text:span text:style-name="T63">Быть воспитателем — это не профессия, это </text:span><text:span text:style-name="T64">образ жизни</text:span><text:span text:style-name="T65">. Это возможность каждый день проживать детство заново, удивляться миру глазами малышей, быть частью их первых побед.</text:span></text:p>
      <text:p text:style-name="P66">Я горжусь тем, что могу:</text:p>
      <text:list text:style-name="LFO5" text:continue-numbering="true">
        <text:list-item>
          <text:p text:style-name="P67">дарить детям тепло и заботу;</text:p>
        </text:list-item>
        <text:list-item>
          <text:p text:style-name="P68">помогать им становиться лучше;</text:p>
        </text:list-item>
        <text:list-item>
          <text:p text:style-name="P69">оставлять след в их сердцах;</text:p>
        </text:list-item>
        <text:list-item>
          <text:p text:style-name="P70">видеть, как из моих воспитанников вырастают добрые, умные, уверенные в себе люди.</text:p>
        </text:list-item>
      </text:list>
      <text:p text:style-name="P71">Тринадцать лет в профессии — это только начало. Я с нетерпением жду новых дней, новых улыбок и новых маленьких чудес, которые дарят мне мои дети. И если бы мне предложили выбрать путь заново, я снова сказала бы: «Да, я хочу быть воспитателем!»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6-01-14T18:53:00Z</meta:creation-date>
    <dc:date>2026-01-19T06:48:00Z</dc:date>
    <meta:template xlink:href="Normal" xlink:type="simple"/>
    <meta:editing-cycles>3</meta:editing-cycles>
    <meta:editing-duration>PT1380S</meta:editing-duration>
    <meta:document-statistic meta:page-count="2" meta:paragraph-count="7" meta:word-count="587" meta:character-count="3926" meta:row-count="27" meta:non-whitespace-character-count="3346"/>
  </office:meta>
</office:document-meta>
</file>